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-complex="Calibri" fo:color="#00000A" style:text-scale="105%"/>
    </style:style>
    <style:style style:name="T5" style:parent-style-name="Domyślnaczcionkaakapitu" style:family="text">
      <style:text-properties style:font-name-complex="Calibri" fo:color="#00000A" style:text-scale="105%"/>
    </style:style>
    <style:style style:name="P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7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" style:parent-style-name="Domyślnaczcionkaakapitu" style:family="text">
      <style:text-properties style:font-name-complex="Tahoma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style:font-name-complex="Times New Roman" fo:color="#000000"/>
    </style:style>
    <style:style style:name="T11" style:parent-style-name="Domyślnaczcionkaakapitu" style:family="text">
      <style:text-properties style:font-name-complex="Tahoma" fo:color="#000000"/>
    </style:style>
    <style:style style:name="T12" style:parent-style-name="Domyślnaczcionkaakapitu" style:family="text">
      <style:text-properties style:font-name-complex="Times New Roman" fo:color="#000000"/>
    </style:style>
    <style:style style:name="T13" style:parent-style-name="Domyślnaczcionkaakapitu" style:family="text">
      <style:text-properties style:font-name-complex="Tahoma"/>
    </style:style>
    <style:style style:name="P1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-complex="Tahoma"/>
    </style:style>
    <style:style style:name="T18" style:parent-style-name="Domyślnaczcionkaakapitu" style:family="text">
      <style:text-properties style:font-name-complex="Tahoma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complex="Arial" fo:color="#00000A"/>
    </style:style>
    <style:style style:name="T22" style:parent-style-name="Domyślnaczcionkaakapitu" style:family="text">
      <style:text-properties style:font-name-complex="Arial" fo:color="#00000A"/>
    </style:style>
    <style:style style:name="T23" style:parent-style-name="Domyślnaczcionkaakapitu" style:family="text">
      <style:text-properties style:font-name-complex="Arial" fo:color="#00000A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T37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Zgodnie z art. 13 ust. 1 i ust. 2 RODO, informuje się, iż:</text:p>
      <text:p text:style-name="P3">1. <text:s/><text:span text:style-name="T4">Administratorem Pani/Pana danych osobowy</text:span><text:span text:style-name="T5">ch jest<text:s/></text:span><text:s/>Gmina Chęciny, Pl. 2 Czerwca 4,<text:s/>kod pocztowy: 26-060, adres e-mail: <text:s/>gmina@checiny.pl,</text:p>
      <text:p text:style-name="P6">2. W sprawach związanych z ochroną swoich danych osobowych można kontaktować się<text:line-break/>z Inspektorem Ochrony Danych pod adresem e-mail: iodo@checiny.pl, tel. 41 31 53 117.</text:p>
      <text:p text:style-name="P7">3. Pani/Pana dane osobowe przetwarzane będą w<text:s/><text:span text:style-name="T8">celu realizacji procesu rekrutacji i procesów przyszłej rekrutacji, na podstawie przepisu prawa:</text:span><text:span text:style-name="T9"><text:s/></text:span><text:span text:style-name="T10">ustawa z dnia 26 czerwca 1974 r. Kodeks Pracy<text:s/></text:span><text:span text:style-name="T11">zgodnie z art. 6 ust. 1 pkt c</text:span><text:span text:style-name="T12"><text:s/>RODO oraz</text:span><text:span text:style-name="T13"><text:s/>na podstawie dowolnych zgód wyrażonych przez Panią/Pana zgodnie z art. 6 ust. 1 pkt a RODO.</text:span></text:p>
      <text:p text:style-name="P14">4. Pani/Pana dane osobowe będą przechowywane<text:s/>zgodnie<text:s/>z kategorią<text:s/>archiwalną<text:s/>danej sprawy.</text:p>
      <text:p text:style-name="P15">5. Informujemy o<text:s/>prawie żądania od administratora dostępu do treści swoich danych osobowych, do ich sprostowania, usunięcia, jak również prawie do ograniczenia ich przetwarzania, <text:s/>prawie do przenoszenia danych, do wniesienia sprzeciwu wobec przetwarzania danych osobowych.</text:p>
      <text:p text:style-name="P16">6. Informujemy o prawie wniesienia skargi do organu nadzorczego,<text:s/><text:span text:style-name="T17">którym w Polsce jest Prezes Urzędu Ochrony Danych Osobowych, adres siedziby: ul. Stawki 2, 00-193 Warszawa, gdy uzna Pani/Pan, że przetwarzanie danych osobowych narusza przepisy rozporządzen</text:span><text:span text:style-name="T18">ia wskazanego na wstępie.</text:span></text:p>
      <text:p text:style-name="P19">7. Informujemy o prawie do cofnięcia zgody na przetwarzanie danych osobowych w dowolnym momencie bez wpływu na zgodność z prawem przetwarzania, którego dokonano na podstawie zgody przed jej wycofaniem.</text:p>
      <text:p text:style-name="P20">8. Podanie <text:s/>danych osobowych<text:s/>jest dobrowolne, ale jest to warunkiem<text:s/><text:span text:style-name="T21">uczestnictwa przez Panią/Pana w procesach rekrutacyjnych prowadzonych</text:span><text:span text:style-name="T22">. Konsekwencją niepodania danych osobowych będzie brak możliwości rozpatrzenia Pani/Pana kandydatury w procesa</text:span><text:span text:style-name="T23">ch rekrutacyjnych.</text:span></text:p>
      <text:p text:style-name="P24">9. Informujemy, iż Pani/Pana dane osobowe nie będą przekazywane do państwa trzeciego, organizacji międzynarodowych ani innych odbiorców danych oraz że nie będą przetwarzane<text:line-break/>w sposób zautomatyzowany i nie będą profilowane.</text:p>
      <text:p text:style-name="P25"/>
      <text:p text:style-name="P26"/>
      <text:p text:style-name="P27"><text:tab/><text:tab/><text:tab/><text:tab/><text:tab/><text:tab/><text:tab/>…...………………………………………..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Seweryn</dc:creator>
    <meta:creation-date>2018-06-05T08:31:00Z</meta:creation-date>
    <dc:date>2022-01-14T14:22:00Z</dc:date>
    <meta:print-date>2018-06-26T13:20:00Z</meta:print-date>
    <meta:template xlink:href="Normal" xlink:type="simple"/>
    <meta:editing-cycles>25</meta:editing-cycles>
    <meta:editing-duration>PT16440S</meta:editing-duration>
    <meta:document-statistic meta:page-count="1" meta:paragraph-count="4" meta:word-count="296" meta:character-count="2071" meta:row-count="14" meta:non-whitespace-character-count="1779"/>
  </office:meta>
</office:document-meta>
</file>